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enovatie Koopvaardersschutsluis, perceel HDR00 I 295 ter hoogte van het Nieuwe Werk 54A</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Perceel HDR00 I 295, ter hoogte van het Nieuwe Werk 54A: het renovatie Koopvaardersschutsluis</text:p>
            <text:p text:style-name="common-al">Verzenddatum: 4 oktober 2022</text:p>
            <text:p text:style-name="common-al">Nieuwe uiterste beslistermijn: 18 nov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543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3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3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novatie Koopvaardersschutsluis op locatie HDR00 I 295</meta:user-defined>
    <dc:language>nl</dc:language>
    <meta:user-defined meta:name="OVERHEIDop.locatietype/OVERHEIDop.gebiedsmarkering">Vlak</meta:user-defined>
    <meta:user-defined meta:name="DC.title">Verlengen beslistermijn renovatie Koopvaardersschutsluis, perceel HDR00 I 295 ter hoogte van het Nieuwe Werk 54A</meta:user-defined>
    <meta:user-defined meta:name="DCTERMS.W3CDTF/DCTERMS.available">2022-10-14</meta:user-defined>
    <meta:user-defined meta:name="DCTERMS.W3CDTF/OVERHEIDop.jaargang">2022</meta:user-defined>
    <meta:user-defined meta:name="OVERHEIDop.publicationIssue">445430</meta:user-defined>
    <meta:user-defined meta:name="OVERHEIDop.GmbID/DC.identifier">gmb-2022-445430</meta:user-defined>
    <meta:user-defined meta:name="OVERHEIDop.versieInformatie"/>
  </office:meta>
</office:document-meta>
</file>