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gevelmetselwerk De Regent, De Regent 22 5611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64</text:p>
            <text:p text:style-name="common-al">Omschrijving: vervangen van gevelmetselwerk De Regent</text:p>
            <text:p text:style-name="common-al">Adres: De Regent 22 5611HW Eindhoven</text:p>
            <text:p text:style-name="common-al">Soort aanvraag: Bouwen,Sloop bestemmingsplan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42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4</meta:user-defined>
    <meta:user-defined meta:name="DCTERMS.abstract">vervangen van gevelmetselwerk De Regent</meta:user-defined>
    <dc:language>nl</dc:language>
    <meta:user-defined meta:name="OVERHEIDop.locatietype/OVERHEIDop.gebiedsmarkering">Punt</meta:user-defined>
    <meta:user-defined meta:name="DC.title">Besluit op aanvraag reguliere omgevingsvergunning: vervangen van gevelmetselwerk De Regent, De Regent 22 5611HW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24</meta:user-defined>
    <meta:user-defined meta:name="OVERHEIDop.GmbID/DC.identifier">gmb-2022-445424</meta:user-defined>
    <meta:user-defined meta:name="OVERHEIDop.versieInformatie"/>
  </office:meta>
</office:document-meta>
</file>