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gemeente Putten een aanvraag ontvangen voor het kappen van 2  bomen (kappen) op locatie Beatrixlaan 10. De aanvraag is geregistreerd onder zaaknummer W 22/33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542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atrixlaan 10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23</meta:user-defined>
    <meta:user-defined meta:name="OVERHEIDop.GmbID/DC.identifier">gmb-2022-445423</meta:user-defined>
    <meta:user-defined meta:name="OVERHEIDop.versieInformatie"/>
  </office:meta>
</office:document-meta>
</file>