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kade 221, 7317 AP Apeldoorn, het veranderen van een gebouw (sluiswachtershuisj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oktober 2022 </text:p>
            <text:p text:style-name="common-al">Wabonummer: D22/0304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541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1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1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88</meta:user-defined>
    <dc:language>nl</dc:language>
    <meta:user-defined meta:name="OVERHEIDop.locatietype/OVERHEIDop.gebiedsmarkering">Adres</meta:user-defined>
    <meta:user-defined meta:name="DC.title">Aanvraag omgevingsvergunning Vlijtsekade 221, 7317 AP Apeldoorn, het veranderen van een gebouw (sluiswachtershuisje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418</meta:user-defined>
    <meta:user-defined meta:name="OVERHEIDop.GmbID/DC.identifier">gmb-2022-445418</meta:user-defined>
    <meta:user-defined meta:name="OVERHEIDop.versieInformatie"/>
  </office:meta>
</office:document-meta>
</file>