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nieuwe dakinstallaties, wijzigen van dakschermen en het plaatsen van opslagcontainers met hekwerken op terrein aan Kadijk 7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ijk 7d te Groningen</text:p>
                  </table:table-cell>
                  <table:table-cell table:style-name="entry" table:number-rows-spanned="1" table:number-columns-spanned="1">
                    <text:p text:style-name="table_al">9747 AT</text:p>
                  </table:table-cell>
                  <table:table-cell table:style-name="entry" table:number-rows-spanned="1" table:number-columns-spanned="1">
                    <text:p text:style-name="table_al">plaatsen nieuwe dakinstallaties, wijzigen dakschermen en plaatsen opslagcontainers met hekwerken op terrein (verzenddatum 30-09-2022, dossiernummer 2022729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41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23</meta:user-defined>
    <dc:language>nl</dc:language>
    <meta:user-defined meta:name="OVERHEIDop.locatietype/OVERHEIDop.gebiedsmarkering">Adres</meta:user-defined>
    <meta:user-defined meta:name="DC.title">Toestemming voor het plaatsen van nieuwe dakinstallaties, wijzigen van dakschermen en het plaatsen van opslagcontainers met hekwerken op terrein aan Kadijk 7d te Gronin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16</meta:user-defined>
    <meta:user-defined meta:name="OVERHEIDop.GmbID/DC.identifier">gmb-2022-445416</meta:user-defined>
    <meta:user-defined meta:name="OVERHEIDop.versieInformatie"/>
  </office:meta>
</office:document-meta>
</file>