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rhoogtweg 1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september 2022 een aanvraag voor een omgevingsvergunning ontvangen. Dit betreft het realiseren van een Zonneweide (zonnepanelen) ter plaatse van de Bierhoogtweg 17 in Zevenhuizen. De aanvraag is geregistreerd onder kenmerk 2022248336. De aanvraag betreft:</text:p>
            <text:list text:style-name="id1-3-2-1-1-2">
              <text:list-item text:style-override="id1-3-2-1-1-2-1">
                <text:number>•</text:number>
                <text:p text:style-name="al">bouwen</text:p>
              </text:list-item>
              <text:list-item text:style-override="id1-3-2-1-1-2-2">
                <text:number>•</text:number>
                <text:p text:style-name="al">milieu neutraal wijzigen</text:p>
              </text:list-item>
              <text:list-item text:style-override="id1-3-2-1-1-2-3">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540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0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0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erhoogtweg 17 in Zevenhuizen</meta:user-defined>
    <meta:user-defined meta:name="DCTERMS.W3CDTF/DCTERMS.available">2022-10-06</meta:user-defined>
    <meta:user-defined meta:name="DCTERMS.W3CDTF/OVERHEIDop.jaargang">2022</meta:user-defined>
    <meta:user-defined meta:name="OVERHEIDop.publicationIssue">445406</meta:user-defined>
    <meta:user-defined meta:name="OVERHEIDop.GmbID/DC.identifier">gmb-2022-445406</meta:user-defined>
    <meta:user-defined meta:name="OVERHEIDop.versieInformatie"/>
  </office:meta>
</office:document-meta>
</file>