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twerp verklaring van geen bedenkingen en ontwerpbesluit hogere grenswaarden Wet geluidhinder voor het oprichten van 123 appartementen aan de Dokter van der Stamstraat 4 t/m 4h in Leidschenda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Leidschendam-Voorburg maken bekend dat zij van plan zijn om met toepassing van artikel 2.12, lid 1a onder 3 van de Wet algemene bepalingen omgevingsrecht (Wabo) een omgevingsvergunning te verlenen voor het planologisch mogelijk maken van drie woongebouwen (123 appartementen) met parkeervoorzieningen aan de Dokter van der Stamstraat 4 t/m 4h in Leidschendam.</text:p>
            <text:p text:style-name="common-al">Op grond van de Wet geluidhinder (Wgh) is akoestisch onderzoek uitgevoerd. Uit het onderzoek blijkt dat de voorkeursgrenswaarden op de gevels van een deel van de appartementen wordt overschreden en dat er geen doelmatige geluid beperkende maatregelen mogelijk zijn waarmee de geluidsbelasting tot de voorkeursgrenswaarde kan worden gereduceerd. Burgemeester en wethouders zijn daarom van plan om hogere grenswaarden vast te stellen.</text:p>
            <text:p text:style-name="common-al">
            <text:span text:style-name="nadrukvet">Ter inzage</text:span>
          </text:p>
            <text:p text:style-name="common-al">Het ontwerpbesluit omgevingsvergunning, de ontwerpverklaring van geen bedenkingen (afgegeven door de raad op 27 september 2022) en het ontwerpbesluit hogere grenswaarden Wet geluidhinder met alle daarbij behorende stukken liggen vanaf donderdag 6 oktober 2022 t/m woensdag 16 november 2022 digitaal ter inzage. De stukken zijn in te zien op <text:a xlink:href="https://eur02.safelinks.protection.outlook.com/?url=https%3A%2F%2Fwww.overheid.nl%2Fberichten-over-uw-buurt&amp;data=05%7C01%7CEEM.Tas%40leidschendam-voorburg.nl%7Ca13aecdbbc5f4254d02408daa5db835e%7Ccf0a98cbb2914eaa924dec1d7359cb8f%7C0%7C0%7C638004659466598978%7CUnknown%7CTWFpbGZsb3d8eyJWIjoiMC4wLjAwMDAiLCJQIjoiV2luMzIiLCJBTiI6Ik1haWwiLCJXVCI6Mn0%3D%7C3000%7C%7C%7C&amp;sdata=xEHBVlEUcAboOFu0NPj1Rc9Gpi%2F%2BOTkYM1IetkCDbno%3D&amp;reserved=0" xlink:type="simple">https://www.overheid.nl/berichten-over-uw-buurt</text:a>en deels op <text:a xlink:href="https://eur02.safelinks.protection.outlook.com/?url=http%3A%2F%2Fwww.ruimtelijkeplannen.nl%2F&amp;data=05%7C01%7CEEM.Tas%40leidschendam-voorburg.nl%7Ca13aecdbbc5f4254d02408daa5db835e%7Ccf0a98cbb2914eaa924dec1d7359cb8f%7C0%7C0%7C638004659466598978%7CUnknown%7CTWFpbGZsb3d8eyJWIjoiMC4wLjAwMDAiLCJQIjoiV2luMzIiLCJBTiI6Ik1haWwiLCJXVCI6Mn0%3D%7C3000%7C%7C%7C&amp;sdata=MvTxy7XGr9t0xLygGb7ta2Da1vOURIOpLg0q5h9t6eU%3D&amp;reserved=0" xlink:type="simple">www.ruimtelijkeplannen.nl</text:a>(NL.IMRO.1916.DrvdStamstr4tm4h-ON01).</text:p>
            <text:p text:style-name="common-al">
            <text:span text:style-name="nadrukvet">Zienswijze</text:span>
          </text:p>
            <text:p text:style-name="common-al">Tijdens de ter inzage termijn kan iedereen schriftelijk of mondeling een zienswijze indienen. Schriftelijke zienswijzen tegen het ontwerpbesluit omgevingsvergunning en/of het ontwerpbesluit hogere grenswaarden Wet geluidhinder moeten worden gericht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070, vermeld hierbij zaaknummer 837850.</text:p>
            <text:p text:style-name="common-al">In de zienswijze moet worden aangegeven op welke onderdelen van het ontwerpbesluit danwel de ontwerp-verklaring van geen bedenkingen de zienswijze betrekking hee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540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0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0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omgevingsvergunning, ontwerp verklaring van geen bedenkingen en ontwerpbesluit hogere grenswaarden Wet geluidhinder voor het oprichten van 123 appartementen aan de Dokter van der Stamstraat 4 t/m 4h in Leidschendam</meta:user-defined>
    <meta:user-defined meta:name="DCTERMS.W3CDTF/DCTERMS.available">2022-10-06</meta:user-defined>
    <meta:user-defined meta:name="DCTERMS.W3CDTF/OVERHEIDop.jaargang">2022</meta:user-defined>
    <meta:user-defined meta:name="OVERHEIDop.externeBijlage">1. Ontwerpbesluit omgevingsvergunning.pdf|exb-2022-55690</meta:user-defined>
    <meta:user-defined meta:name="OVERHEIDop.externeBijlage">2. Ruimtelijke onderbouwing Triadome.pdf|exb-2022-55691</meta:user-defined>
    <meta:user-defined meta:name="OVERHEIDop.externeBijlage">3. Ontwerpbesluit hogere waarden Wgh.pdf|exb-2022-55692</meta:user-defined>
    <meta:user-defined meta:name="OVERHEIDop.externeBijlage">4. Raadsbesluit ontwerp vvgb.pdf|exb-2022-55693</meta:user-defined>
    <meta:user-defined meta:name="OVERHEIDop.externeBijlage">5. Tekeningen bouwplan Triadome.pdf|exb-2022-55694</meta:user-defined>
    <meta:user-defined meta:name="OVERHEIDop.externeBijlage">6. Akoestisch onderzoek geluidsbelasting.pdf|exb-2022-55695</meta:user-defined>
    <meta:user-defined meta:name="OVERHEIDop.externeBijlage">7. akoestisch onderzoek geluidsbelasting|exb-2022-55696</meta:user-defined>
    <meta:user-defined meta:name="OVERHEIDop.externeBijlage">8. Archeologisch bureau onderzoek.pdf|exb-2022-55697</meta:user-defined>
    <meta:user-defined meta:name="OVERHEIDop.externeBijlage">9. Archeologisch inventariserend veldonderzoek.pdf|exb-2022-55698</meta:user-defined>
    <meta:user-defined meta:name="OVERHEIDop.externeBijlage">10. Archeologisch proefsleuvenonderzoek.pdf|exb-2022-55699</meta:user-defined>
    <meta:user-defined meta:name="OVERHEIDop.externeBijlage">11. Programma van eisen archeologisch onderzoek|exb-2022-55700</meta:user-defined>
    <meta:user-defined meta:name="OVERHEIDop.externeBijlage">12. Ecologische quickscan &amp; boominventarisatie.pdf|exb-2022-55701</meta:user-defined>
    <meta:user-defined meta:name="OVERHEIDop.externeBijlage">13. Actualisatie ecologische quickscan.pdf|exb-2022-55702</meta:user-defined>
    <meta:user-defined meta:name="OVERHEIDop.externeBijlage">14. Verkennend bodemonderzoek.pdf|exb-2022-55703</meta:user-defined>
    <meta:user-defined meta:name="OVERHEIDop.externeBijlage">15. Verkennend bodemonderzoek inclusief asbest.pdf|exb-2022-55704</meta:user-defined>
    <meta:user-defined meta:name="OVERHEIDop.externeBijlage">16. Resultaten indicatief bodemonderzoek.pdf|exb-2022-55705</meta:user-defined>
    <meta:user-defined meta:name="OVERHEIDop.externeBijlage">17. Watertoets.pdf|exb-2022-55706</meta:user-defined>
    <meta:user-defined meta:name="OVERHEIDop.externeBijlage">18. Aanmeldnotitie vormvrije m.e.r.-beoordeling|exb-2022-55707</meta:user-defined>
    <meta:user-defined meta:name="OVERHEIDop.externeBijlage">19. Goedkeuring Dunea Transportleiding.pdf|exb-2022-55708</meta:user-defined>
    <meta:user-defined meta:name="OVERHEIDop.externeBijlage">20. Monitoringsplan Triadome Leidschendam.pdf|exb-2022-55709</meta:user-defined>
    <meta:user-defined meta:name="OVERHEIDop.externeBijlage">21. Parkeren Triadome Leidschendam.pdf|exb-2022-55710</meta:user-defined>
    <meta:user-defined meta:name="OVERHEIDop.externeBijlage">22. Brandveiligheid garages elektrische voertuigen|exb-2022-55711</meta:user-defined>
    <meta:user-defined meta:name="OVERHEIDop.externeBijlage">23. Rapportage Stikstofdepositie.pdf|exb-2022-55712</meta:user-defined>
    <meta:user-defined meta:name="OVERHEIDop.externeBijlage">24. Projectberekening AERIUS.pdf|exb-2022-55713</meta:user-defined>
    <meta:user-defined meta:name="OVERHEIDop.publicationIssue">445403</meta:user-defined>
    <meta:user-defined meta:name="OVERHEIDop.GmbID/DC.identifier">gmb-2022-445403</meta:user-defined>
    <meta:user-defined meta:name="OVERHEIDop.versieInformatie"/>
  </office:meta>
</office:document-meta>
</file>