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zenstraat 17 in Hengelo (Gld),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Bronckhorst een melding ontvangen voor het saneren van asbest van de woning aan de Rozenstraat 17 in Hengelo (Gld). De melding is geregistreerd onder kenmerk 18761198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540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0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0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Rozenstraat 17 in Hengelo (Gld), het saneren van asbest van de woning</meta:user-defined>
    <meta:user-defined meta:name="DCTERMS.W3CDTF/DCTERMS.available">2022-10-06</meta:user-defined>
    <meta:user-defined meta:name="DCTERMS.W3CDTF/OVERHEIDop.jaargang">2022</meta:user-defined>
    <meta:user-defined meta:name="OVERHEIDop.externeBijlage">Aanvraagformulier (publiceerbare versie)|exb-2022-55689</meta:user-defined>
    <meta:user-defined meta:name="OVERHEIDop.publicationIssue">445401</meta:user-defined>
    <meta:user-defined meta:name="OVERHEIDop.GmbID/DC.identifier">gmb-2022-445401</meta:user-defined>
    <meta:user-defined meta:name="OVERHEIDop.versieInformatie"/>
  </office:meta>
</office:document-meta>
</file>