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inrit aan Pieter Appelplein 2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ieter Appelplein 2 in Monnickendam voor het realiseren van een inrit</text:p>
            <text:p text:style-name="common-al">(verzonden 27 september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maken of wijzigen van een uitri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539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9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9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realiseren van een inrit aan Pieter Appelplein 2 te Monnicken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90</meta:user-defined>
    <meta:user-defined meta:name="OVERHEIDop.GmbID/DC.identifier">gmb-2022-445390</meta:user-defined>
    <meta:user-defined meta:name="OVERHEIDop.versieInformatie"/>
  </office:meta>
</office:document-meta>
</file>