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ergeijk E 3086 , aanleggen van een gesloten bodemenergiesysteem aan 't Loo (oude Bernardusschoo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96</text:p>
            <text:p text:style-name="common-al">Meldingsdatum: 27-07-2022</text:p>
            <text:p text:style-name="common-al">Omschrijving: [BEK00E03086] Bergeijk E 3086 , aanleggen van een gesloten bodemenergiesysteem aan 't Loo (oude Bernardusschool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538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8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8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396</meta:user-defined>
    <meta:user-defined meta:name="DCTERMS.abstract">aanleggen van een gesloten bodemenergiesysteem aan 't Loo (oude Bernardusschool)</meta:user-defined>
    <dc:language>nl</dc:language>
    <meta:user-defined meta:name="OVERHEIDop.locatietype/OVERHEIDop.gebiedsmarkering">Punt</meta:user-defined>
    <meta:user-defined meta:name="DC.title">Ingekomen melding, Bergeijk E 3086 , aanleggen van een gesloten bodemenergiesysteem aan 't Loo (oude Bernardusschool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88</meta:user-defined>
    <meta:user-defined meta:name="OVERHEIDop.GmbID/DC.identifier">gmb-2022-445388</meta:user-defined>
    <meta:user-defined meta:name="OVERHEIDop.versieInformatie"/>
  </office:meta>
</office:document-meta>
</file>