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lengen van de tijdelijke bedrijfsvoering - Hoofdstraat 101-1 in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oktober 2022 een besluit genomen op de aanvraag met zaaknummer Z202202515 voor het verlengen van de tijdelijke bedrijfsvoering op locatie Hoofdstraat 101-1 in Midwol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okto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538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8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8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lengen van de tijdelijke bedrijfsvoering - Hoofdstraat 101-1 in Midwold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86</meta:user-defined>
    <meta:user-defined meta:name="OVERHEIDop.GmbID/DC.identifier">gmb-2022-445386</meta:user-defined>
    <meta:user-defined meta:name="OVERHEIDop.versieInformatie"/>
  </office:meta>
</office:document-meta>
</file>