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Sint Maarten optocht op 11 november 2022 door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3 oktober 2022 is een evenementenvergunning aangevraagd voor de Sint Maarten optocht op 11 november 2022 door Warnsveld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oktober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538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8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8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Zutphen, Sint Maarten optocht op 11 november 2022 door Warnsveld.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5384</meta:user-defined>
    <meta:user-defined meta:name="OVERHEIDop.GmbID/DC.identifier">gmb-2022-445384</meta:user-defined>
    <meta:user-defined meta:name="OVERHEIDop.versieInformatie"/>
  </office:meta>
</office:document-meta>
</file>