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padelbanen en het bouwen van een berging aan van Alphenstraat 17 B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2 heeft de gemeente een aanvraag ontvangen voor een omgevingsvergunning voor het aanleggen van padelbanen en het bouwen van een berging op locatie van Alphenstraat 17 B in Hengelo. De aanvraag is geregistreerd onder zaaknummer O-2022-0485.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Grondwater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3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leggen van padelbanen en het bouwen van een berging aan van Alphenstraat 17 B in Hengelo</meta:user-defined>
    <meta:user-defined meta:name="DCTERMS.W3CDTF/DCTERMS.available">2022-10-11</meta:user-defined>
    <meta:user-defined meta:name="DCTERMS.W3CDTF/OVERHEIDop.jaargang">2022</meta:user-defined>
    <meta:user-defined meta:name="OVERHEIDop.publicationIssue">445381</meta:user-defined>
    <meta:user-defined meta:name="OVERHEIDop.GmbID/DC.identifier">gmb-2022-445381</meta:user-defined>
    <meta:user-defined meta:name="OVERHEIDop.versieInformatie"/>
  </office:meta>
</office:document-meta>
</file>