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4 woongebouwen genaamd 'Jullensblok' voorzien van 203 woningen en ondergrondse parkeergarage aan Jullen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Jullensstraat in de wijk Helpman te Groningen (kadastrale sectie M, perceelnummers 256, 5062, 6492 en 3592)</text:p>
                  </table:table-cell>
                  <table:table-cell table:style-name="entry" table:number-rows-spanned="1" table:number-columns-spanned="1">
                    <text:p text:style-name="table_al">9721 BK</text:p>
                  </table:table-cell>
                  <table:table-cell table:style-name="entry" table:number-rows-spanned="1" table:number-columns-spanned="1">
                    <text:p text:style-name="table_al">Het bouwen van 4 woongebouwen genaamd 'Jullensblok' voorzien 203 woningen en ondergrondse parkeergarage (verzenddatum 30-09-2022, dossiernummer 2020768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3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6896</meta:user-defined>
    <dc:language>nl</dc:language>
    <meta:user-defined meta:name="OVERHEIDop.locatietype/OVERHEIDop.gebiedsmarkering">Weg</meta:user-defined>
    <meta:user-defined meta:name="DC.title">Toestemming voor het bouwen van 4 woongebouwen genaamd 'Jullensblok' voorzien van 203 woningen en ondergrondse parkeergarage aan Jullensstraat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80</meta:user-defined>
    <meta:user-defined meta:name="OVERHEIDop.GmbID/DC.identifier">gmb-2022-445380</meta:user-defined>
    <meta:user-defined meta:name="OVERHEIDop.versieInformatie"/>
  </office:meta>
</office:document-meta>
</file>