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lerhuizen 16 A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oktober 2022 een aanvraag ontvangen voor het bouwen van een agrarische bedrijfswoning op de locatie Ellerhuizen 16 A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537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7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7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agrarische bedrijfswoning, Ellerhuizen 16 A in Bedum (3 oktober 2022)</meta:user-defined>
    <dc:language>nl</dc:language>
    <meta:user-defined meta:name="OVERHEIDop.locatietype/OVERHEIDop.gebiedsmarkering">Adres</meta:user-defined>
    <meta:user-defined meta:name="DC.title">Kennisgeving ontvangst aanvraag omgevingsvergunning Ellerhuizen 16 A in Bedu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76</meta:user-defined>
    <meta:user-defined meta:name="OVERHEIDop.GmbID/DC.identifier">gmb-2022-445376</meta:user-defined>
    <meta:user-defined meta:name="OVERHEIDop.versieInformatie"/>
  </office:meta>
</office:document-meta>
</file>