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speelautomatenvergunning Aalsmeerweg 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een de aanwezigheid van 2 kansspelautomaten in bedrijf Cafe Rexi - Aalsmeerweg 38-H - 1059AK AMSTERDAM</text:p>
            <text:p text:style-name="common-al">Ontvangen op: 08-08-2022</text:p>
            <text:p text:style-name="common-al">Kenmerk gemeente: Z/22/207006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37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7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0062</meta:user-defined>
    <meta:user-defined meta:name="DCTERMS.abstract">Aanvraag voor een aanwezigheidsvergunning kansspelenautomaten op adres Aalsmeerweg 38-H</meta:user-defined>
    <dc:language>nl</dc:language>
    <meta:user-defined meta:name="OVERHEIDop.locatietype/OVERHEIDop.gebiedsmarkering">Punt</meta:user-defined>
    <meta:user-defined meta:name="DC.title">Aanvraag voor een speelautomatenvergunning Aalsmeerweg 38-H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375</meta:user-defined>
    <meta:user-defined meta:name="OVERHEIDop.GmbID/DC.identifier">gmb-2022-445375</meta:user-defined>
    <meta:user-defined meta:name="OVERHEIDop.versieInformatie"/>
  </office:meta>
</office:document-meta>
</file>