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47211, Groen van Prinstererlaan Pijnacker, Pijnacker C 6051, C 4926 en C 6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3 houtopstanden</text:p>
            <text:p text:style-name="common-al">OLO-nummer: 7147211</text:p>
            <text:p text:style-name="common-al">Locatie: Groen van Prinstererlaan Pijnacker, Pijnacker C 6051, Pijnacker C 4926, Pijnacker C 6052</text:p>
            <text:p text:style-name="common-al">Datum besluit: 04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53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9878</meta:user-defined>
    <meta:user-defined meta:name="DCTERMS.abstract">kappen 43 houtopst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147211, Groen van Prinstererlaan Pijnacker, Pijnacker C 6051, C 4926 en C 605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73</meta:user-defined>
    <meta:user-defined meta:name="OVERHEIDop.GmbID/DC.identifier">gmb-2022-445373</meta:user-defined>
    <meta:user-defined meta:name="OVERHEIDop.versieInformatie"/>
  </office:meta>
</office:document-meta>
</file>