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73 te Maastricht. Kennisgeving nieuwe aanvraag omgevingsvergunning, het plaatsen van nieuwe dakramen, het vernieuwen van de zinken bekleding van de dakkapellen, het restaureren van de kopgevel, het isoleren van het dak aan de buitenzijde en het plaats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48WB</text:p>
            <text:p text:style-name="common-al">
            <text:span text:style-name="nadrukvet">Capucijnenstraat 73 te Maastricht</text:span>
          </text:p>
            <text:p text:style-name="common-al">
            <text:span text:style-name="nadrukvet">het plaatsen van nieuwe dakramen, het vernieuwen van de zinken bekleding van de dakkapellen, het restaureren van de kopgevel, het isoleren van het dak aan de buitenzijde en het plaatsen van een vaste trap naar de zolder</text:span>
          </text:p>
            <text:p text:style-name="common-al"/>
            <text:p text:style-name="common-al">
            <text:span text:style-name="nadrukvet">Datum ontvangst aanvraag:</text:span> 4 oktober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3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pucijnenstraat 73 te Maastricht. Kennisgeving nieuwe aanvraag omgevingsvergunning, het plaatsen van nieuwe dakramen, het vernieuwen van de zinken bekleding van de dakkapellen, het restaureren van de kopgevel, het isoleren van het dak aan de buitenzijde en het plaatsen van een vaste trap naar de zolder</meta:user-defined>
    <meta:user-defined meta:name="DCTERMS.W3CDTF/DCTERMS.available">2022-10-06</meta:user-defined>
    <meta:user-defined meta:name="DCTERMS.W3CDTF/OVERHEIDop.jaargang">2022</meta:user-defined>
    <meta:user-defined meta:name="OVERHEIDop.publicationIssue">445372</meta:user-defined>
    <meta:user-defined meta:name="OVERHEIDop.GmbID/DC.identifier">gmb-2022-445372</meta:user-defined>
    <meta:user-defined meta:name="OVERHEIDop.versieInformatie"/>
  </office:meta>
</office:document-meta>
</file>