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17b in Warmond, Kenmerk Z-22-275005, het wijzigen van bedrijfsbestemming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bedrijfsbestemming naar wonen</text:p>
            <text:p text:style-name="common-al"/>
            <text:p text:style-name="common-al">
            <text:span text:style-name="nadrukcur">Datum ontvangst </text:span>3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536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36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renweg 17b in Warmond, Kenmerk Z-22-275005, het wijzigen van bedrijfsbestemming naar won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365</meta:user-defined>
    <meta:user-defined meta:name="OVERHEIDop.GmbID/DC.identifier">gmb-2022-445365</meta:user-defined>
    <meta:user-defined meta:name="OVERHEIDop.versieInformatie"/>
  </office:meta>
</office:document-meta>
</file>