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vlaggenmasten, Urkhovenseweg 39A 5641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23</text:p>
            <text:p text:style-name="common-al">Omschrijving: plaatsen van vlaggenmasten</text:p>
            <text:p text:style-name="common-al">Adres: Urkhovenseweg 39A 5641KA Eindhoven</text:p>
            <text:p text:style-name="common-al">Datum ontvangst: 0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361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61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23</meta:user-defined>
    <meta:user-defined meta:name="DCTERMS.abstract">plaatsen van vlaggenmasten</meta:user-defined>
    <dc:language>nl</dc:language>
    <meta:user-defined meta:name="OVERHEIDop.locatietype/OVERHEIDop.gebiedsmarkering">Punt</meta:user-defined>
    <meta:user-defined meta:name="DC.title">Ingediende aanvraag omgevingsvergunning: plaatsen van vlaggenmasten, Urkhovenseweg 39A 5641KA Eindhov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61</meta:user-defined>
    <meta:user-defined meta:name="OVERHEIDop.GmbID/DC.identifier">gmb-2022-445361</meta:user-defined>
    <meta:user-defined meta:name="OVERHEIDop.versieInformatie"/>
  </office:meta>
</office:document-meta>
</file>