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Zoeksestraat ong.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78</text:p>
            <text:p text:style-name="common-al">Ingekomen: 26 september 2022</text:p>
            <text:p text:style-name="common-al">Locatie: Zoeksestraat ong. te SCHIJF</text:p>
            <text:p text:style-name="common-al">Projectomschrijving: het bouwen van een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536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bouwen van een woning, Zoeksestraat ong. te SCHIJF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360</meta:user-defined>
    <meta:user-defined meta:name="OVERHEIDop.GmbID/DC.identifier">gmb-2022-445360</meta:user-defined>
    <meta:user-defined meta:name="OVERHEIDop.versieInformatie"/>
  </office:meta>
</office:document-meta>
</file>