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WABO-2021-0489, Gebr. van Doornelaan 63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1-0489</text:p>
            <text:p text:style-name="common-al">De omschrijving van de zaak:bouwen van een bedrijfshal</text:p>
            <text:p text:style-name="common-al">De ontvangstdatum van de zaak:21 juli 2021</text:p>
            <text:p text:style-name="common-al">De globale locatie: Gebr. van Doornelaan 63, Horst</text:p>
            <text:p text:style-name="common-al">De ingerichte naam van het zaaktype:aanvraag beschikking</text:p>
            <text:p text:style-name="common-al">
            <text:span text:style-name="nadrukvet">Besluitgegevens</text:span>
          </text:p>
            <text:p text:style-name="last-al">De besluitdatum:3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53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br. van Doornelaan 63 Horst</meta:user-defined>
    <dc:language>nl</dc:language>
    <meta:user-defined meta:name="OVERHEIDop.locatietype/OVERHEIDop.gebiedsmarkering">Punt</meta:user-defined>
    <meta:user-defined meta:name="DC.title">Kennisgeving termijnverlenging WABO-2021-0489, Gebr. van Doornelaan 63 Hors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536</meta:user-defined>
    <meta:user-defined meta:name="OVERHEIDop.GmbID/DC.identifier">gmb-2022-44536</meta:user-defined>
    <meta:user-defined meta:name="OVERHEIDop.versieInformatie"/>
  </office:meta>
</office:document-meta>
</file>