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september 2022, Fransebaan ong. (A 148-149-150-589), Alphen (22ZK00800)</text:span>
          </text:p>
            <text:p text:style-name="common-al">aanplanten bom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534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4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4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349</meta:user-defined>
    <meta:user-defined meta:name="OVERHEIDop.GmbID/DC.identifier">gmb-2022-445349</meta:user-defined>
    <meta:user-defined meta:name="OVERHEIDop.versieInformatie"/>
  </office:meta>
</office:document-meta>
</file>