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voorwerpen op de openbare weg melding ter hoogte van Gouwzeestraat 21, 1443KA Purmerend</text:span>
          </text:p>
            <text:p text:style-name="common-al">Op 28 september 2022 heeft de gemeente een melding ontvangen voor het plaatsen van een autolaadkraan ter hoogte van <text:span text:style-name="nadrukvet">Gouwzeestraat 21, 1443KA Purmerend</text:span> . De melding is geregistreerd onder zaaknummer Z2022-0000416. De melding betreft:</text:p>
            <text:p text:style-name="common-al">Gebruik openbare ruimte</text:p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534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4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4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Default Publicatiesjabloo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345</meta:user-defined>
    <meta:user-defined meta:name="OVERHEIDop.GmbID/DC.identifier">gmb-2022-445345</meta:user-defined>
    <meta:user-defined meta:name="OVERHEIDop.versieInformatie"/>
  </office:meta>
</office:document-meta>
</file>