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graansilo aan Brandlintjesweg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randlintjesweg 2, 6065 AZ Montfort: het uitbreiden van een graansilo. Indieningsdatum: 26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3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graansilo aan Brandlintjesweg 2 te Montfor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44</meta:user-defined>
    <meta:user-defined meta:name="OVERHEIDop.GmbID/DC.identifier">gmb-2022-445344</meta:user-defined>
    <meta:user-defined meta:name="OVERHEIDop.versieInformatie"/>
  </office:meta>
</office:document-meta>
</file>