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een aanwezige analoge reclamezuil door een digitale reclamezuil, Fellenoord 232 5611Z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03-VGW-49303</text:p>
            <text:p text:style-name="common-al">Omschrijving: vervangen van een aanwezige analoge reclamezuil door een digitale reclamezuil</text:p>
            <text:p text:style-name="common-al">Adres: Fellenoord 232 5611ZC Eindhoven</text:p>
            <text:p text:style-name="common-al">Soort aanvraag: Bouwen,Buitenplanse kleine afwijking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33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3-VGW-49303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vervangen van een aanwezige analoge reclamezuil door een digitale reclamezuil, Fellenoord 232 5611ZC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38</meta:user-defined>
    <meta:user-defined meta:name="OVERHEIDop.GmbID/DC.identifier">gmb-2022-445338</meta:user-defined>
    <meta:user-defined meta:name="OVERHEIDop.versieInformatie"/>
  </office:meta>
</office:document-meta>
</file>