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opblaasbare Spiderman voorplein Chassé Theate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opblaasbare spiderman</text:p>
            <text:p text:style-name="common-al">Kenmerk: Z2022-005200</text:p>
            <text:p text:style-name="common-al">Ingekomen: 29-09-2022</text:p>
            <text:p text:style-name="common-al">Locatie: voorplein Chassé Theater Breda</text:p>
            <text:p text:style-name="common-al">Omschrijving: Aanvraag vergunning plaatsen van voorwerp ingevolge artikel 2:4 A van de Algemene Plaatselijke Verordening Breda 2018</text:p>
            <text:p text:style-name="common-al">Periode: van 16-10-2022 tot en met 17-10-2022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532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2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2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200</meta:user-defined>
    <meta:user-defined meta:name="DCTERMS.abstract">Voorwerp</meta:user-defined>
    <dc:language>nl</dc:language>
    <meta:user-defined meta:name="OVERHEIDop.locatietype/OVERHEIDop.gebiedsmarkering">Punt</meta:user-defined>
    <meta:user-defined meta:name="DC.title">Aanvraag vergunning plaatsen opblaasbare Spiderman voorplein Chassé Theater Breda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328</meta:user-defined>
    <meta:user-defined meta:name="OVERHEIDop.GmbID/DC.identifier">gmb-2022-445328</meta:user-defined>
    <meta:user-defined meta:name="OVERHEIDop.versieInformatie"/>
  </office:meta>
</office:document-meta>
</file>