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erlandstraat 55 5662 J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55 5662 JB Geldrop</text:p>
            <text:p text:style-name="common-al">Datum ontvangst: 03-10-2022</text:p>
            <text:p text:style-name="common-al">Omschrijving: het plaatsen van een dakkapel</text:p>
            <text:p text:style-name="common-al">Zaaknummer: 1771140735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532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073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Neerlandstraat 55 5662 JB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5326</meta:user-defined>
    <meta:user-defined meta:name="OVERHEIDop.GmbID/DC.identifier">gmb-2022-445326</meta:user-defined>
    <meta:user-defined meta:name="OVERHEIDop.versieInformatie"/>
  </office:meta>
</office:document-meta>
</file>