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Ontheffing voor het plaatsen van verschillende voorwerpen op het strand aan Boulevard Zeezijde 19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Katwijk maken bekend dat de volgende ontheffingen zijn afgegev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levard Zeezijde 19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plaatsen van de volgende voorwerpen op het strand:</text:p>
                    <text:p text:style-name="table_al">3x speeltoestellen, 5x picknicktafels ( bij de strandhuisjes )</text:p>
                    <text:p text:style-name="table_al">, Strandcabines, Plantenbakken ( onderdeel terras )</text:p>
                    <text:p text:style-name="table_al">, Stuifschermen ( onderdeel terras ), Strandstoelen,</text:p>
                    <text:p text:style-name="table_al">Strandcabines, Vuilnisbakken, Parasols, Windschermen</text:p>
                  </table:table-cell>
                  <table:table-cell table:style-name="entry" table:number-rows-spanned="1" table:number-columns-spanned="1">
                    <text:p text:style-name="table_al">29-09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45325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32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32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plaatsen van verschillende voorwerpen op het strand aan Boulevard Zeezijde 19 te Katwijk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325</meta:user-defined>
    <meta:user-defined meta:name="OVERHEIDop.GmbID/DC.identifier">gmb-2022-445325</meta:user-defined>
    <meta:user-defined meta:name="OVERHEIDop.versieInformatie"/>
  </office:meta>
</office:document-meta>
</file>