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liko ombouw, District Oost Breda, Burgemeester Verdaasdonkstraat 37A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198</text:p>
            <text:p text:style-name="common-al">Ingekomen: 29-09-2022</text:p>
            <text:p text:style-name="common-al">Locatie: District Oost Breda, Burgemeester Verdaasdonkstraat 37A 4847GD Teteringen</text:p>
            <text:p text:style-name="common-al">Projectomschrijving: het plaatsen van een kliko om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32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2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198</meta:user-defined>
    <meta:user-defined meta:name="DCTERMS.abstract">het plaatsen van een kliko ombouw</meta:user-defined>
    <dc:language>nl</dc:language>
    <meta:user-defined meta:name="OVERHEIDop.locatietype/OVERHEIDop.gebiedsmarkering">Punt</meta:user-defined>
    <meta:user-defined meta:name="DC.title">Aanvraag omgevingsvergunning, het plaatsen van een kliko ombouw, District Oost Breda, Burgemeester Verdaasdonkstraat 37A 4847GD Teter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21</meta:user-defined>
    <meta:user-defined meta:name="OVERHEIDop.GmbID/DC.identifier">gmb-2022-445321</meta:user-defined>
    <meta:user-defined meta:name="OVERHEIDop.versieInformatie"/>
  </office:meta>
</office:document-meta>
</file>