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Kerkpad 9, 2461EW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9, 2461EW Ter Aar - zaaknummer Z2022-00001321 - sloopmelding voor het verwijderen van asbest - ingekomen 3 okto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3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Oude Kerkpad 9, 2461EW Ter Aar - het verwijderen van asbes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20</meta:user-defined>
    <meta:user-defined meta:name="OVERHEIDop.GmbID/DC.identifier">gmb-2022-445320</meta:user-defined>
    <meta:user-defined meta:name="OVERHEIDop.versieInformatie"/>
  </office:meta>
</office:document-meta>
</file>