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pweg ong. nabij 7, 5476VB Vorstenbosch sectie G 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aanleg in/uitrit</text:p>
            <text:p text:style-name="common-al">Verzenddatum: 4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3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Kampweg ong. nabij 7, 5476VB Vorstenbosch sectie G 1353</meta:user-defined>
    <dc:language>nl</dc:language>
    <meta:user-defined meta:name="OVERHEIDop.locatietype/OVERHEIDop.gebiedsmarkering">Punt</meta:user-defined>
    <meta:user-defined meta:name="DC.title">Verleende reguliere omgevingsvergunning Kampweg ong. nabij 7, 5476VB Vorstenbosch sectie G 135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318</meta:user-defined>
    <meta:user-defined meta:name="OVERHEIDop.GmbID/DC.identifier">gmb-2022-445318</meta:user-defined>
    <meta:user-defined meta:name="OVERHEIDop.versieInformatie"/>
  </office:meta>
</office:document-meta>
</file>