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 </text:p>
            <text:p text:style-name="al"/>
            <text:p text:style-name="al">gelet op de artikelen 147 en 149 van de Gemeentewet;</text:p>
            <text:p text:style-name="al"/>
            <text:p text:style-name="al">b e s l u i t :</text:p>
            <text:p text:style-name="al"/>
            <text:p text:style-name="al">de “<text:span text:style-name="nadrukvet">Verordening starterslening gemeente Eijsden-Margraten 2022</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één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Eijsden-Margraten.</text:p>
              </text:list-item>
              <text:list-item text:style-override="id1-3-2-2-1-3-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4">
                <text:number>d.</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Starterslening</text:span>: een lening die door SVn kan worden verstrekt aan aanvrager ten behoeve van de financiering van zijn/haar eerste eigen woning, tezamen met een aan de Starterslening gekoppelde Combinatielening.</text:p>
              </text:list-item>
              <text:list-item text:style-override="id1-3-2-2-1-3-7">
                <text:number>g.</text:number>
                <text:p text:style-name="al">
                <text:span text:style-name="nadrukcur">Toewijzing</text:span>: het besluit van de gemeente op basis waarvan de aanvrager een starterslening kan aanvragen bij SVn.</text:p>
              </text:list-item>
              <text:list-item text:style-override="id1-3-2-2-1-3-8">
                <text:number>h.</text:number>
                <text:p text:style-name="al">
                <text:span text:style-name="nadrukcur">NHG</text:span>: Nationale Hypotheek Garantie, de publicitaire naam van de door Stichting Waarborgfonds Eigen Woningen, gevestigd te ’s-Gravenhage, verstrekte borgtocht.</text:p>
              </text:list-item>
              <text:list-item text:style-override="id1-3-2-2-1-3-9">
                <text:number>i.</text:number>
                <text:p text:style-name="al">
                <text:span text:style-name="nadrukcur">Koop-/aanneemsom bij</text:span>
                <text:span text:style-name="nadrukondlijn">
                  <text:span text:style-name="nadrukcur">nieuwbouw</text:span>
                </text:span>: de koop- of aanneemsom inclusief meerwerk tot het maximale bedrag genoemd in deze verordening. De aanneemsom heeft betrekking op nieuwbouwwoningen en in deze regeling maakt de aankoop van de grond onderdeel uit van deze aanneemsom, waardoor geen onderscheid wordt gemaakt tussen bouwen in particulier beheer (waaronder Collectief Particulier Opdrachtgeverschap) of projectbouw.</text:p>
              </text:list-item>
              <text:list-item text:style-override="id1-3-2-2-1-3-10">
                <text:number>j.</text:number>
                <text:p text:style-name="al">De koopsom bij <text:span text:style-name="nadrukondlijn"><text:span text:style-name="nadrukcur">bestaande bouw</text:span></text:span>:</text:p>
                <text:p text:style-name="al">De marktwaarde vrij van huur en gebruik (eventueel na verbouwing) blijkens een taxatierapport dat is uitgebracht door tussenkomst van een gecertificeerd validatie-instituut, of de marktwaarde vrij van huur en gebruik blijkens een desktoptaxati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de aanvraag voor een hypothecaire geldlening voor het verwerven van een eerste koopwoning:</text:p>
                <text:list text:style-name="id1-3-2-2-2-2-3">
                  <text:list-item text:style-override="id1-3-2-2-2-2-3-1">
                    <text:number>a.</text:number>
                    <text:p text:style-name="al">door in EU-verblijfsgerechtigde natuurlijke personen die voldoen aan de NHG-vereisten én die in het verleden geen fiscaalvoordeel in Nederland hebben genoten van het bezit van een eigen woning;</text:p>
                  </text:list-item>
                  <text:list-item text:style-override="id1-3-2-2-2-2-3-2">
                    <text:number>b.</text:number>
                    <text:p text:style-name="al">in de gemeente Eijsden-Margraten, waarvan de koopsom van een bestaande woning, verhoogd met de eventuele verbeterkosten , of de koop-/aanneemsom bij nieuwbouw, verhoogd met eventuele meerkosten, niet hoger is dan de maximale koop-/aanneemsom zoals deze is bepaald in de verordening op de startersleningen van de provincie Limburg, die vigerend is op het moment dat de aanvraag voor een starterslening is ontvangen, waarbij rekening wordt gehouden met de actuele NHG-voorwaarden en –normen.</text:p>
                  </text:list-item>
                  <text:list-item text:style-override="id1-3-2-2-2-2-3-3">
                    <text:number>c.</text:number>
                    <text:p text:style-name="al">Indien de onder b. bedoelde koop- of aanneemsom hoger is dan het in lid b van dit artikel bedoelde maximale provinciale koop-/aanneemsom, dan wel hoger is dan de koop-/ aanneemsom waarvoor Gedeputeerde Staten de gemeente Eijsden-Margraten toestemming hebben verleend, dan mag de maximale koop- of aanneemsom niet meer bedragen dan 85% van de NHG-normen die gelden op het moment dat de starterslening is ontvangen door burgemeester en wethouders, waarbij eveneens rekening wordt gehouden met de actuele NHG-voorwaarden. De op het moment van de aanvraag geldende hogere NHG-norm is van toepassing op bestaande woningen die niet aardgasvrij zijn. De op het moment van de aanvraag geldende lagere NHG-norm is van toepassing op nieuwbouw en bestaande woningen die reeds vrij van aardgas zijn. </text:p>
                  </text:list-item>
                  <text:list-item text:style-override="id1-3-2-2-2-2-3-4">
                    <text:number>d.</text:number>
                    <text:p text:style-name="al">Als de in lid c genoemde maximale koop-/aanneemsom hoger is dan in lid b van dit artikel bedoelde bedrag, dan wel hoger is dan het bedrag waarvoor Gedeputeerde Staten toestemming hebben verleend, dan wordt de toegekende lening volledig voor rekening van de gemeente verstrekt.</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Eijsden-Margraten stelt het budget vast dat beschikbaar is voor het toewijzen van Startersleningen.</text:p>
              </text:list-item>
              <text:list-item text:style-override="id1-3-2-2-3-3">
                <text:number>2.</text:number>
                <text:p text:style-name="al">Terugontvangen middelen uit aflossingen worden revolverend ingezet om blijvend het volledige budget te kunnen benutten. Ontvangen rente inkomsten worden verrekend met de beheerkosten en periodiek teruggeboekt als incidenteel voordeel op de begroting.</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der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e hoogte van een starterslening binnen de gemeente Eijsden-Margraten bedraagt maximaal 20% van de koopsom, zoals bepaald is in artikel 2, eerste lid onder b en c van deze verordening. De omvang van de uit te keren starterslening hangt af van het budget, dat op het moment van het besluit op de aanvraag nog beschikbaar is. </text:p>
              </text:list-item>
              <text:list-item text:style-override="id1-3-2-2-5-10">
                <text:number>9.</text:number>
                <text:p text:style-name="al">Op de aanvraag voor deze lening en de hieruit voortvloeiende beschikking is de Algemene wet bestuursrecht van toepassing.</text:p>
              </text:list-item>
            </text:list>
          </text:section>
          <text:section text:name="artikel_id1-3-2-2-6" text:style-name="artikel">
            <text:p text:style-name="artikel_kop_titel"><text:span text:style-name="artikel_kop_label">Artikel</text:span> <text:span text:style-name="artikel_kop_nr">6.</text:span> Afwijzen aanvraag</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 </text:p>
              </text:list-item>
            </text:list>
            <text:p text:style-name="al">Bij een afwijzing van de aanvraag of intrekking van de beschikking dienen eveneens de voorwaarden van de Algemene wet bestuursrecht nageleefd te worden.</text:p>
          </text:section>
          <text:section text:name="artikel_id1-3-2-2-7" text:style-name="artikel">
            <text:p text:style-name="artikel_kop_titel"><text:span text:style-name="artikel_kop_label">Artikel</text:span> <text:span text:style-name="artikel_kop_nr">7.</text:span> Voorwaarden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 </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3-3">
                <text:number>3.</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gemeente Eijsden-Margrat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Overeenkomstig de Algemene wet bestuursrecht treedt deze verordening in werking de dag na publicatie.</text:p>
              </text:list-item>
              <text:list-item text:style-override="id1-3-2-2-9-3">
                <text:number>2.</text:number>
                <text:p text:style-name="al">Met de inwerkingtreding van de “Verordening starterslening gemeente Eijsden-Margraten 2022”, wordt de “Verordening starterslening gemeente Eijsden-Margraten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text:span text:style-name="nadrukcur">Verordening starterslening gemeente Eijsden-Margraten 2022</text:span>”.</text:p>
          </text:section>
        </text:section>
        <text:section text:name="regeling-sluiting_id1-3-2-3" text:style-name="regeling-sluiting">
          <text:section text:name="ondertekening_id1-3-2-3-1">
            <text:p><text:span text:style-name="functie">Aldus besloten in de openbare vergadering van de raad van 27 sept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M.G.J.A.T. Verbeet</text:span></text:p>
          </text:section>
          <text:section text:name="ondertekening_id1-3-2-3-4">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531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1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1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starterslening gemeente Eijsden-Margraten 2022</meta:user-defined>
    <dc:language>nl</dc:language>
    <meta:user-defined meta:name="OVERHEIDop.locatietype/OVERHEIDop.gebiedsmarkering">Gemeente</meta:user-defined>
    <meta:user-defined meta:name="DC.title">Verordening Starterslening Gemeente Eijsden-Margraten 2022</meta:user-defined>
    <meta:user-defined meta:name="DCTERMS.W3CDTF/DCTERMS.available">2022-10-06</meta:user-defined>
    <meta:user-defined meta:name="DCTERMS.W3CDTF/OVERHEIDop.jaargang">2022</meta:user-defined>
    <meta:user-defined meta:name="OVERHEIDop.publicationIssue">445317</meta:user-defined>
    <meta:user-defined meta:name="OVERHEIDop.betreftRegeling">CVDR682074_1</meta:user-defined>
    <meta:user-defined meta:name="xs:date/OVERHEIDop.startdatum">2022-10-07</meta:user-defined>
    <meta:user-defined meta:name="OVERHEIDop.GmbID/DC.identifier">gmb-2022-445317</meta:user-defined>
    <meta:user-defined meta:name="OVERHEIDop.versieInformatie"/>
  </office:meta>
</office:document-meta>
</file>