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geluidhinder ten behoeve van werkzaamheden in de nacht in de week van 3-7 oktober 2022 gedurende 1 dag aan Rijnlandrout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, Rijnlandroute, katwijk</text:p>
                  </table:table-cell>
                  <table:table-cell table:style-name="entry" table:number-rows-spanned="1" table:number-columns-spanned="1">
                    <text:p text:style-name="table_al">Het verlenen van een ontheffing geluidhinder ten behoeve van werkzaamheden in de nacht in de week van 3-7 oktober 2022 gedurende 1 dag</text:p>
                  </table:table-cell>
                  <table:table-cell table:style-name="entry" table:number-rows-spanned="1" table:number-columns-spanned="1">
                    <text:p text:style-name="table_al">30-09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531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hinder ten behoeve van werkzaamheden in de nacht in de week van 3-7 oktober 2022 gedurende 1 dag aan Rijnlandroute te kat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14</meta:user-defined>
    <meta:user-defined meta:name="OVERHEIDop.GmbID/DC.identifier">gmb-2022-445314</meta:user-defined>
    <meta:user-defined meta:name="OVERHEIDop.versieInformatie"/>
  </office:meta>
</office:document-meta>
</file>