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rit Burg. Janssenring 1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9 september 2022 een melding inrit ontvangen voor het aanleggen van een inrit op de locatie Burg. Janssenring 1 te Panningen. De melding is geregistreerd onder zaaknummer 18942629091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45311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31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31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inrit Burg. Janssenring 1 te Panningen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311</meta:user-defined>
    <meta:user-defined meta:name="OVERHEIDop.GmbID/DC.identifier">gmb-2022-445311</meta:user-defined>
    <meta:user-defined meta:name="OVERHEIDop.versieInformatie"/>
  </office:meta>
</office:document-meta>
</file>