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xwellstraat 34 I, 2022-07273, plaatsen schutting en deur tussen gemeenschappelijke achtertuin en gemeentegrond, ingekomen 28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5310</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310</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310</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Maxwellstraat 34 I, 2022-07273, plaatsen schutting en deur tussen gemeenschappelijke achtertuin en gemeentegrond, ingekomen 28 september 2022</meta:user-defined>
    <meta:user-defined meta:name="DCTERMS.W3CDTF/DCTERMS.available">2022-10-06</meta:user-defined>
    <meta:user-defined meta:name="DCTERMS.W3CDTF/OVERHEIDop.jaargang">2022</meta:user-defined>
    <meta:user-defined meta:name="OVERHEIDop.publicationIssue">445310</meta:user-defined>
    <meta:user-defined meta:name="OVERHEIDop.GmbID/DC.identifier">gmb-2022-445310</meta:user-defined>
    <meta:user-defined meta:name="OVERHEIDop.versieInformatie"/>
  </office:meta>
</office:document-meta>
</file>