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463622022</text:p>
            <text:p text:style-name="common-al">Verzenddatum besluit: 04-10-2022</text:p>
            <text:p text:style-name="common-al">Locatie: Den Nul</text:p>
            <text:p text:style-name="common-al">Projectomschrijving: 'Opheffen overwegen Scherpenzeelseweg' 29-11-2022 t/m 01-12-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529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9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9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463622022</meta:user-defined>
    <meta:user-defined meta:name="DCTERMS.abstract">2022-11-29/30 t/m 2022-12-01 Ontheffing geluidshinder 'Opheffen overwegen Scherpenzeelseweg' Molhoek CCT</meta:user-defined>
    <dc:language>nl</dc:language>
    <meta:user-defined meta:name="OVERHEIDop.locatietype/OVERHEIDop.gebiedsmarkering">Punt</meta:user-defined>
    <meta:user-defined meta:name="DC.title">Verleende vergunningen Algemene plaatselijke verordening, Ontheffing geluidshinder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299</meta:user-defined>
    <meta:user-defined meta:name="OVERHEIDop.GmbID/DC.identifier">gmb-2022-445299</meta:user-defined>
    <meta:user-defined meta:name="OVERHEIDop.versieInformatie"/>
  </office:meta>
</office:document-meta>
</file>