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a 7681RB Vroomshoop, bouwen van een clubgebouw, ontvangen op 03-10-2022, zaaknummer TR-Z2022-0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Flierdijk 5a 7681RB Vroomshoop</text:p>
            <text:p text:style-name="common-al">Project: bouwen van een clubgebouw</text:p>
            <text:p text:style-name="common-al">Ingekomen: 03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52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91</meta:user-defined>
    <meta:user-defined meta:name="DCTERMS.abstract">bouwen van een clubgebouw</meta:user-defined>
    <dc:language>nl</dc:language>
    <meta:user-defined meta:name="OVERHEIDop.locatietype/OVERHEIDop.gebiedsmarkering">Punt</meta:user-defined>
    <meta:user-defined meta:name="DC.title">Gemeente Twenterand - aanvraag omgevingsvergunning, Flierdijk 5a 7681RB Vroomshoop, bouwen van een clubgebouw, ontvangen op 03-10-2022, zaaknummer TR-Z2022-00019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297</meta:user-defined>
    <meta:user-defined meta:name="OVERHEIDop.GmbID/DC.identifier">gmb-2022-445297</meta:user-defined>
    <meta:user-defined meta:name="OVERHEIDop.versieInformatie"/>
  </office:meta>
</office:document-meta>
</file>