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 het Kerstplein Ichthuskerk aan Nachtegaallaa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 het Kerstplein Ichthuskerk op</text:p>
                    <text:p text:style-name="table_al">9 en 10-12-2022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2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 het Kerstplein Ichthuskerk aan Nachtegaallaan 7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95</meta:user-defined>
    <meta:user-defined meta:name="OVERHEIDop.GmbID/DC.identifier">gmb-2022-445295</meta:user-defined>
    <meta:user-defined meta:name="OVERHEIDop.versieInformatie"/>
  </office:meta>
</office:document-meta>
</file>