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ldsweg 29 7495PH Ambt Delden, zaaknummer 0000330144, het kappen van twee eik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52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0144</meta:user-defined>
    <meta:user-defined meta:name="DCTERMS.abstract">het kappen twee eiken </meta:user-defined>
    <dc:language>nl</dc:language>
    <meta:user-defined meta:name="OVERHEIDop.locatietype/OVERHEIDop.gebiedsmarkering">Punt</meta:user-defined>
    <meta:user-defined meta:name="DC.title">Ingediende aanvraag reguliere omgevingsvergunning, Beldsweg 29 7495PH Ambt Delden, zaaknummer 0000330144, het kappen van twee eiken 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92</meta:user-defined>
    <meta:user-defined meta:name="OVERHEIDop.GmbID/DC.identifier">gmb-2022-445292</meta:user-defined>
    <meta:user-defined meta:name="OVERHEIDop.versieInformatie"/>
  </office:meta>
</office:document-meta>
</file>