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125</text:p>
            <text:p text:style-name="common-al">Voor de activiteit(en): kappen</text:p>
            <text:p text:style-name="common-al">Voor: het kappen van 1 iep met iepziekte aan de Goudenregenstraat 15, 1 beuk met afstervingsverschijnselen aan de Admiraal de Ruyterweg 21 en 5 iepen met iepziekte ten noorden van de Andoornlaan 36</text:p>
            <text:p text:style-name="common-al">Locatie: Goudenregenstraat 15, Admiraal de Ruyterweg 21 en Andoornlaan 36</text:p>
            <text:p text:style-name="common-al">Datum ontvangst: 13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52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Diverse locatie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83</meta:user-defined>
    <meta:user-defined meta:name="OVERHEIDop.GmbID/DC.identifier">gmb-2022-445283</meta:user-defined>
    <meta:user-defined meta:name="OVERHEIDop.versieInformatie"/>
  </office:meta>
</office:document-meta>
</file>