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ranjeweg 67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31 januari 2022 een omgevingsvergunning verleend voor wijzigen van de constructie t.b.v. een vergunningvrije uitbouw op de locatie Oranjeweg 67 te Kortenhoef (zaaknummer Z.69924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 februari 2022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4528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2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2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Oranjeweg 67 te Kortenhoef</meta:user-defined>
    <meta:user-defined meta:name="DCTERMS.W3CDTF/DCTERMS.available">2022-02-02</meta:user-defined>
    <meta:user-defined meta:name="DCTERMS.W3CDTF/OVERHEIDop.jaargang">2022</meta:user-defined>
    <meta:user-defined meta:name="OVERHEIDop.publicationIssue">44528</meta:user-defined>
    <meta:user-defined meta:name="OVERHEIDop.GmbID/DC.identifier">gmb-2022-44528</meta:user-defined>
    <meta:user-defined meta:name="OVERHEIDop.versieInformatie"/>
  </office:meta>
</office:document-meta>
</file>