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Willibrordusweg 16 5374NG Schaijk.</text:p>
            <text:p text:style-name="common-al">Op 20 januari 2022 heeft de gemeente een sloopmelding ontvangen.</text:p>
            <text:p text:style-name="common-al">De melding betreft locatie Willibrordusweg 16 5374NG Schaijk, en is geregistreerd onder zaaknummer Z2022-000215 met omschrijving "slopen van restanten van 2 gesaneerde schuren".</text:p>
            <text:p text:style-name="common-al">De melding is geaccepteerd op 31 januari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215</meta:user-defined>
    <meta:user-defined meta:name="DCTERMS.abstract">slopen van restanten van 2 gesaneerde schur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27</meta:user-defined>
    <meta:user-defined meta:name="OVERHEIDop.GmbID/DC.identifier">gmb-2022-44527</meta:user-defined>
    <meta:user-defined meta:name="OVERHEIDop.versieInformatie"/>
  </office:meta>
</office:document-meta>
</file>