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isstraat 54 5666A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54 5666AM Geldrop</text:p>
            <text:p text:style-name="common-al">Datum ontvangst: 03-10-2022</text:p>
            <text:p text:style-name="common-al">Omschrijving: het wijzigen van de voorgevel</text:p>
            <text:p text:style-name="common-al">Zaaknummer: 1771140715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526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07159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Kennisgeving ontvangst aanvraag omgevingsvergunning Sluisstraat 54 5666AM Geldro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5267</meta:user-defined>
    <meta:user-defined meta:name="OVERHEIDop.GmbID/DC.identifier">gmb-2022-445267</meta:user-defined>
    <meta:user-defined meta:name="OVERHEIDop.versieInformatie"/>
  </office:meta>
</office:document-meta>
</file>