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Burggraaf 35-49 en Cattelaar 82-10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2 een besluit genomen op de aanvraag met zaaknummer 1742-HZ_WABO-2212260 voor het bouwen van 20 woningen (10 benedenwoningen en 10 bovenwoningen) op de locatie Burggraaf 35-49 en Cattelaar 82-10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4 oktober 2022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526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6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6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meta:user-defined meta:name="DCTERMS.abstract">Burggraaf 35-49 en Cattelaar 82-104 in Rijssen, het bouwen van 20 woningen (10 benedenwoningen en 10 bovenwoningen)</meta:user-defined>
    <dc:language>nl</dc:language>
    <meta:user-defined meta:name="OVERHEIDop.locatietype/OVERHEIDop.gebiedsmarkering">Punt</meta:user-defined>
    <meta:user-defined meta:name="DC.title">Kennisgeving besluit omgevingsvergunning Burggraaf 35-49 en Cattelaar 82-104 in Rijssen</meta:user-defined>
    <meta:user-defined meta:name="DCTERMS.W3CDTF/DCTERMS.available">2022-10-12</meta:user-defined>
    <meta:user-defined meta:name="DCTERMS.W3CDTF/OVERHEIDop.jaargang">2022</meta:user-defined>
    <meta:user-defined meta:name="OVERHEIDop.publicationIssue">445265</meta:user-defined>
    <meta:user-defined meta:name="OVERHEIDop.GmbID/DC.identifier">gmb-2022-445265</meta:user-defined>
    <meta:user-defined meta:name="OVERHEIDop.versieInformatie"/>
  </office:meta>
</office:document-meta>
</file>