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Gravenlandweg 19 7675TB Bruinehaar, zaaknummer TR-Z2022-000102, Ambtshalve intrekking omgevingsvergunning beperkte milieu toets Gravenlandweg 19 in Bruineh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ravenlandweg 19 7675TB Bruinehaar</text:p>
            <text:p text:style-name="common-al">Project: Ambtshalve intrekking omgevingsvergunning beperkte milieu toets Gravenlandweg 19 in Bruinehaar</text:p>
            <text:p text:style-name="common-al">Verzonden:</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526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6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6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TR-Z2022-000102</meta:user-defined>
    <meta:user-defined meta:name="DCTERMS.abstract">Ambtshalve intrekking omgevingsvergunning beperkte milieu toets Gravenlandweg 19 in Bruinehaar </meta:user-defined>
    <dc:language>nl</dc:language>
    <meta:user-defined meta:name="OVERHEIDop.locatietype/OVERHEIDop.gebiedsmarkering">Punt</meta:user-defined>
    <meta:user-defined meta:name="DC.title">Gemeente Twenterand - verleende omgevingsvergunning, , Gravenlandweg 19 7675TB Bruinehaar, zaaknummer TR-Z2022-000102, Ambtshalve intrekking omgevingsvergunning beperkte milieu toets Gravenlandweg 19 in Bruinehaar .</meta:user-defined>
    <meta:user-defined meta:name="DCTERMS.W3CDTF/DCTERMS.available">2022-10-12</meta:user-defined>
    <meta:user-defined meta:name="DCTERMS.W3CDTF/OVERHEIDop.jaargang">2022</meta:user-defined>
    <meta:user-defined meta:name="OVERHEIDop.publicationIssue">445264</meta:user-defined>
    <meta:user-defined meta:name="OVERHEIDop.GmbID/DC.identifier">gmb-2022-445264</meta:user-defined>
    <meta:user-defined meta:name="OVERHEIDop.versieInformatie"/>
  </office:meta>
</office:document-meta>
</file>