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Pastoor van Spaandonkstraat 60 4813BS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5159</text:p>
            <text:p text:style-name="common-al">Verleend: 04-10-2022</text:p>
            <text:p text:style-name="common-al">Locatie: Pastoor van Spaandonkstraat 60 4813BS Breda</text:p>
            <text:p text:style-name="common-al">Omschrijving: Vergunning verkoopstandplaats ingevolge artikel 5:16, 5:17 en 1:7 van de Algemene Plaatselijke Verordening Breda 2018</text:p>
            <text:p text:style-name="common-al">Periode: op 31-12-2022 </text:p>
            <text:p text:style-name="common-al">Burgemeester en wethouders maken bekend dat zij op 04-10-2022 een vergunning voor een verkoopstandplaats oliebollen hebben verleend op de locatie Pastoor van Spaandonkstraat 60 4813B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2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159</meta:user-defined>
    <meta:user-defined meta:name="DCTERMS.abstract">verkoopkraam oliebollen</meta:user-defined>
    <dc:language>nl</dc:language>
    <meta:user-defined meta:name="OVERHEIDop.locatietype/OVERHEIDop.gebiedsmarkering">Punt</meta:user-defined>
    <meta:user-defined meta:name="DC.title">Vergunning verkoopstandplaats oliebollen Pastoor van Spaandonkstraat 60 4813BS Breda</meta:user-defined>
    <meta:user-defined meta:name="DCTERMS.W3CDTF/DCTERMS.available">2022-10-06</meta:user-defined>
    <meta:user-defined meta:name="DCTERMS.W3CDTF/OVERHEIDop.jaargang">2022</meta:user-defined>
    <meta:user-defined meta:name="OVERHEIDop.publicationIssue">445263</meta:user-defined>
    <meta:user-defined meta:name="OVERHEIDop.GmbID/DC.identifier">gmb-2022-445263</meta:user-defined>
    <meta:user-defined meta:name="OVERHEIDop.versieInformatie"/>
  </office:meta>
</office:document-meta>
</file>