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33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omgevingsvergunning voor het tijdelijk afwijken van een plan voor het realiseren van een inrit met benodigde erfverharding op de locatie Eikenlaan 33 te Liessel. De zaak is geregistreerd onder nummer HZ-2021-1295. De vergunning is van rechtswege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februar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5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kenlaan 33 te Liessel</meta:user-defined>
    <meta:user-defined meta:name="DCTERMS.W3CDTF/DCTERMS.available">2022-02-02</meta:user-defined>
    <meta:user-defined meta:name="DCTERMS.W3CDTF/OVERHEIDop.jaargang">2022</meta:user-defined>
    <meta:user-defined meta:name="OVERHEIDop.externeBijlage">Eikenlaan 33 Liessel|exb-2022-6377</meta:user-defined>
    <meta:user-defined meta:name="OVERHEIDop.externeBijlage">--scan Besluit omgevingsvergunning Eikennlaan 3...|exb-2022-6378</meta:user-defined>
    <meta:user-defined meta:name="OVERHEIDop.publicationIssue">44526</meta:user-defined>
    <meta:user-defined meta:name="OVERHEIDop.GmbID/DC.identifier">gmb-2022-44526</meta:user-defined>
    <meta:user-defined meta:name="OVERHEIDop.versieInformatie"/>
  </office:meta>
</office:document-meta>
</file>