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st Betuwe inzake delegatie van besluitvorming in het kader van het omgevingsplan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t op het bepaalde in artikel 156 van de Gemeentewet;</text:p>
            <text:p text:style-name="al">gelet op het bepaalde in artikel 2.8 en 4.14 vijfde lid Omgevingswet;</text:p>
            <text:p text:style-name="al">gelet op afdeling 10.1.2 Algemene wet bestuursrecht;</text:p>
            <text:p text:style-name="al"/>
            <text:p text:style-name="al">gelezen het voorstel van het college van burgemeester en wethouder van 19 juli 2022, met nummer 582551;</text:p>
            <text:p text:style-name="al"/>
            <text:p text:style-name="al">overwegende dat:</text:p>
            <text:list text:style-name="id1-3-2-1-1-10">
              <text:list-item text:style-override="id1-3-2-1-1-10-1">
                <text:number>-</text:number>
                <text:p text:style-name="al">de gemeenteraad bevoegd is te besluiten een omgevingsplan vast te stellen of te wijzigen;</text:p>
              </text:list-item>
              <text:list-item text:style-override="id1-3-2-1-1-10-2">
                <text:number>-</text:number>
                <text:p text:style-name="al">de gemeenteraad bevoegd is een voorbereidingsbesluit te nemen;</text:p>
              </text:list-item>
              <text:list-item text:style-override="id1-3-2-1-1-10-3">
                <text:number>-</text:number>
                <text:p text:style-name="al">het vanwege efficiency wenselijk is dat de gemeenteraad niet over alle (onderschikte) onderwerpen hoeft te besluiten; </text:p>
              </text:list-item>
              <text:list-item text:style-override="id1-3-2-1-1-10-4">
                <text:number>-</text:number>
                <text:p text:style-name="al">het college van burgemeester en wethouders een deel van de bevoegdheid voor bovengenoemde besluiten kan overnemen;</text:p>
              </text:list-item>
            </text:list>
            <text:p text:style-name="al">besluit vast te stellen het besluit van de gemeenteraad van de gemeente West Betuwe inzake delegatie van besluitvorming in het kader van het omgevingspl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tot vaststellen omgevingsplan</text:p>
            <text:p text:style-name="al">De gemeenteraad delegeert de bevoegdheid tot vaststelling van delen van het omgevingsplan aan het college van burgemeester en wethouders in de volgende gevallen:</text:p>
            <text:list text:style-name="id1-3-2-2-1-3">
              <text:list-item text:style-override="id1-3-2-2-1-3-1">
                <text:number>1.</text:number>
                <text:p text:style-name="al">het toevoegen of wijzigen van begripsbepalingen voor zover deze geen wezenlijke wijziging voor de fysieke leefomgeving tot gevolg hebben;</text:p>
              </text:list-item>
              <text:list-item text:style-override="id1-3-2-2-1-3-2">
                <text:number>2.</text:number>
                <text:p text:style-name="al">het doorvoeren van juridisch-technische en redactionele aanpassingen en correcties van omissies van het omgevingsplan, voor zover deze geen of geringe invloed op de fysieke leefomgeving hebben;</text:p>
              </text:list-item>
              <text:list-item text:style-override="id1-3-2-2-1-3-3">
                <text:number>3.</text:number>
                <text:p text:style-name="al">het verwerken van kaderstellend beleid waarover na inwerkingtreding van onderhavige regeling door de gemeenteraad is besloten, indien bij de vaststelling van dat beleid expliciet akkoord is gegaan met uitwerking en/of verwerking van het betreffende beleid door het college van burgemeester en wethouders;</text:p>
              </text:list-item>
              <text:list-item text:style-override="id1-3-2-2-1-3-4">
                <text:number>4.</text:number>
                <text:p text:style-name="al">het actualiseren en/of aanpassen van het omgevingsplan aan veranderende wet- en regelgeving en beleidsnormen voor zover hier geen enkele beleidsvrijheid meer is toegekend;</text:p>
              </text:list-item>
              <text:list-item text:style-override="id1-3-2-2-1-3-5">
                <text:number>5.</text:number>
                <text:p text:style-name="al">het verwerken van onherroepelijke omgevingsvergunningen die in afwijking van het omgevingsplan zijn verleend;</text:p>
              </text:list-item>
              <text:list-item text:style-override="id1-3-2-2-1-3-6">
                <text:number>6.</text:number>
                <text:p text:style-name="al">het toevoegen van die onderdelen uit de gemeentelijke verordeningen die beleidsneutraal overgeheveld worden naar het omgevingsplan;</text:p>
              </text:list-item>
              <text:list-item text:style-override="id1-3-2-2-1-3-7">
                <text:number>7.</text:number>
                <text:p text:style-name="al">het aanwijzen, wijzigen en schrappen van monumenten;</text:p>
              </text:list-item>
              <text:list-item text:style-override="id1-3-2-2-1-3-8">
                <text:number>8.</text:number>
                <text:p text:style-name="al">het verwijderen of aanpassen van specifieke aanduidingen op één of meer percelen, op verzoek van en/of met instemming van de belanghebbenden, waarmee de belasting van de fysieke leefomgeving wordt verminderd;</text:p>
              </text:list-item>
              <text:list-item text:style-override="id1-3-2-2-1-3-9">
                <text:number>9.</text:number>
                <text:p text:style-name="al">het nemen van een voorbereidingsbesluit met het oog op de voorbereiding van in het omgevingsplan te stellen regels.</text:p>
              </text:list-item>
            </text:list>
          </text:section>
          <text:section text:name="artikel_id1-3-2-2-2" text:style-name="artikel">
            <text:p text:style-name="artikel_kop_titel"><text:span text:style-name="artikel_kop_label">Artikel</text:span> <text:span text:style-name="artikel_kop_nr">2.</text:span> Inperking delegatie bevoegdheid tot vaststellen omgevingsplan als bedoeld in artikel 1</text:p>
            <text:p text:style-name="al">De gedelegeerde bevoegdheid zoals beschreven in artikel 1, onder 1 t/m 7 geldt uitsluitend voor die gebieden waar de gemeenteraad eerder een besluit tot vaststelling van het (nieuwe deel van) het omgevingsplan heeft genomen.</text:p>
          </text:section>
          <text:section text:name="artikel_id1-3-2-2-3" text:style-name="artikel">
            <text:p text:style-name="artikel_kop_titel"><text:span text:style-name="artikel_kop_label">Artikel</text:span> <text:span text:style-name="artikel_kop_nr">3.</text:span> Informatieverstrekking genomen besluiten</text:p>
            <text:p text:style-name="al">Het college van burgemeester en wethouders verstrekt twee maal per jaar een overzicht van de krachtens delegatie genomen besluiten aan de gemeenteraad.</text:p>
          </text:section>
          <text:section text:name="artikel_id1-3-2-2-4" text:style-name="artikel">
            <text:p text:style-name="artikel_kop_titel"><text:span text:style-name="artikel_kop_label">Artikel</text:span> <text:span text:style-name="artikel_kop_nr">4.</text:span> Vindplaats delegatiebesluit</text:p>
            <text:p text:style-name="al">Een besluit dat is genomen op grond van dit besluit, vermeldt als grondslag onderhavig besluit, alsmede de vindplaats ervan.</text:p>
          </text:section>
          <text:section text:name="artikel_id1-3-2-2-5" text:style-name="artikel">
            <text:p text:style-name="artikel_kop_titel"><text:span text:style-name="artikel_kop_label">Artikel</text:span> <text:span text:style-name="artikel_kop_nr">5.</text:span> Inwerkingtreding</text:p>
            <text:p text:style-name="al">Dit besluit treedt gelijktijdig met de inwerkingtreding van de Omgevingswet in wer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Delegatiebesluit omgevingsplan West Betuwe 2022’.</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in de openbare vergadering </text:span></text:p>
            <text:p><text:span text:style-name="functie">van 27 september 2022, nummer RV2022/112</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Toelichting Artikel 1</text:span>
        </text:p>
          <text:p text:style-name="al">Dit artikel bakent de gevallen af waarin de bevoegdheid tot het vaststellen van delen van het omgevingsplan door de gemeenteraad aan het college van burgemeester en wethouders wordt gedelegeerd. De opsomming is limitatief. </text:p>
          <text:p text:style-name="al"/>
          <text:p text:style-name="al">Nadere toelichting / verduidelijking per lid:</text:p>
          <text:p text:style-name="al"/>
          <text:list text:style-name="id1-3-2-4-7">
            <text:list-item text:style-override="id1-3-2-4-7-1">
              <text:number>1.</text:number>
              <text:p text:style-name="al">Begripsbepalingen dienen zo helder mogelijk te zijn. Indien onduidelijkheid bestaat over wat er wordt bedoeld kunnen begrippen door het college worden gewijzigd of toegevoegd. Daarbij dient ervoor gewaakt te worden dat deze toevoeging of wijziging geen afbreuk doet aan hetgeen het omgevingsplan beoogde te regelen in de fysieke leefomgeving.</text:p>
            </text:list-item>
            <text:list-item text:style-override="id1-3-2-4-7-2">
              <text:number>2.</text:number>
              <text:p text:style-name="al">In deze categorie vallen in ieder geval:</text:p>
              <text:list text:style-name="id1-3-2-4-7-2-3">
                <text:list-item text:style-override="id1-3-2-4-7-2-3-1">
                  <text:number>a.</text:number>
                  <text:p text:style-name="al">Onjuiste verwijzingen naar (delen van) wet- en regelgeving van derden;</text:p>
                </text:list-item>
                <text:list-item text:style-override="id1-3-2-4-7-2-3-2">
                  <text:number>b.</text:number>
                  <text:p text:style-name="al">onjuistheden in het plan ten opzichte van de feitelijk al geruime tijd legaal aanwezige situaties in de werkelijke leefomgeving;</text:p>
                </text:list-item>
                <text:list-item text:style-override="id1-3-2-4-7-2-3-3">
                  <text:number>c.</text:number>
                  <text:p text:style-name="al">kleine afwijkingen als gevolg van meet-, teken en/of rekenwerk.</text:p>
                </text:list-item>
              </text:list>
            </text:list-item>
            <text:list-item text:style-override="id1-3-2-4-7-3">
              <text:number>3.</text:number>
              <text:p text:style-name="al">Thematisch beleid over de fysieke leefomgeving kan vragen om het toevoegen of aanpassen van regels in het omgevingsplan. Als bij vaststelling van het thematisch beleid al voldoende duidelijk is hoe dit vorm kan worden gegeven én de gemeenteraad expliciet vraagt aan het college om het thematisch beleid in het omgevingsplan te verwerken, kan het college van burgemeester en wethouders de wijziging doorvoeren op grond van dit delegatiebesluit.</text:p>
            </text:list-item>
            <text:list-item text:style-override="id1-3-2-4-7-4">
              <text:number>4.</text:number>
              <text:p text:style-name="al">Soms zijn er instructies vanuit het Rijk of de Provincie om regels op te nemen in het omgevingsplan. Indien deze instructies geen ruimte overlaten voor gemeentelijke beleidsvrijheid, kan het college van burgemeester en wethouders deze instructies op grond van het delegatiebesluit doorvoeren in het omgevingsplan.</text:p>
            </text:list-item>
            <text:list-item text:style-override="id1-3-2-4-7-5">
              <text:number>5.</text:number>
              <text:p text:style-name="al">Op grond van de Omgevingswet moeten omgevingsvergunningen die een afwijking van het omgevingsplan bevatten worden verwerkt in het omgevingsplan. Zodra de vergunning onherroepelijk is, is er geen sprake meer van beleidsvrijheid. Op grond van het delegatiebesluit kan het college van burgemeester en wethouders het omgevingsplan voor verwerking van deze specifieke omgevingsvergunning aanpassen. Ten overvloede: als een verleende omgevingsvergunning aanleiding is om een wijziging in het omgevingsplan door te voeren die ook op andere locaties geldt, dan kan het college dit niet op grond van dit delegatiebesluit zelfstandig regelen.</text:p>
            </text:list-item>
            <text:list-item text:style-override="id1-3-2-4-7-6">
              <text:number>6.</text:number>
              <text:p text:style-name="al">Conform het gemeentelijke Plan van Aanpak Omgevingsplan zullen regels uit verordeningen pas op een later moment aan het omgevingsplan worden toegevoegd. Op die manier ontstaat er voor de onderwerpen in de verordeningen geen verschil in regels tussen gebieden waar al een nieuw omgevingsplan geldt en gebieden waar het tijdelijk deel van het omgevingsplan nog geldt. Regels die beleidsneutraal overgezet kunnen worden, kan het college van burgemeester en wethouders op grond van dit delegatiebesluit zelfstandig overzetten.</text:p>
            </text:list-item>
            <text:list-item text:style-override="id1-3-2-4-7-7">
              <text:number>7.</text:number>
              <text:p text:style-name="al">Op grond van de huidige erfgoedverordening is het college van burgemeester en wethouders reeds bevoegd om gemeentelijke monumenten aan te wijzen, te wijzigen en te schrappen. Omdat monumenten onder de Omgevingswet in het omgevingsplan worden opgenomen, is de bevoegdheid tot het aanwijzen, wijzigen en schrappen van gemeentelijke monumenten ook in dit delegatiebesluit opgenomen.</text:p>
            </text:list-item>
            <text:list-item text:style-override="id1-3-2-4-7-8">
              <text:number>8.</text:number>
              <text:p text:style-name="al">Op sommige locaties wordt middels een maatwerkregeling een grotere belasting van de fysieke leefomgeving toegestaan dan in het direct aangrenzende gebied. Denk hierbij bijvoorbeeld aan een zwaardere milieucategorie op een bedrijventerrein, een bedrijf in een woonwijk of een agrarisch bedrijf met intensieve veeteelt in het buitengebied. Deze maatwerkregeling wordt in het omgevingsplan aangeduid met een specifieke aanduiding die alleen geldt voor het perceel of de percelen waar deze zwaardere activiteiten vergund zijn. Zodra een initiatiefnemer vraagt een dergelijke aanduiding te verwijderen kan het college op grond van dit delegatiebesluit het omgevingsplan aanpassen. De specifieke aanduiding wordt dan verwijderd, of vervangen door een aanduiding waarbij de belasting op de fysieke leefomgeving wordt verminderd. Het college is op grond van dit artikel tevens bevoegd het omgevingsplan ambtshalve te wijzigen, onder de voorwaarde dat de belanghebbenden kunnen instemmen met de voorgestelde wijziging. </text:p>
            </text:list-item>
            <text:list-item text:style-override="id1-3-2-4-7-9">
              <text:number>9.</text:number>
              <text:p text:style-name="al">Een voorbereidingsbesluit is bedoeld om te voorkomen dat een locatie minder geschikt wordt voor het beoogde toekomstige gebruik. Met het voorbereidingsbesluit wordt de locatie als het ware bevroren: hetgeen eerst bij recht was toegestaan volgens het omgevingsplan mag (tijdelijk) niet meer plaatsvinden zonder dat daar een vergunning voor is verleend. Een voorbereidingsbesluit kan bijvoorbeeld worden gebruikt indien een bedrijventerrein waar nog veel planologische (milieu)ruimte aanwezig is getransformeerd wordt naar een woningbouwlocatie. </text:p>
              <text:p text:style-name="al">Een voorbereidingsbesluit wordt binnen West Betuwe niet vaak gebruikt. Als dat wel het geval is, is er vaak sprake van tijdsdruk. Bovendien is het gewenst het besluit pas openbaar te maken zodra het in werking treedt. Dit voorkomt dat op de valreep nog activiteiten worden gestart of vergund die de beoogde ontwikkeling bemoeilijken. Om die reden is het nemen van het voorbereidingsbesluit gedelegeerd aan het college. </text:p>
            </text:list-item>
          </text:list>
          <text:p text:style-name="al">
          <text:span text:style-name="nadrukvet">Toelichting Artikel 2</text:span>
        </text:p>
          <text:p text:style-name="al">Het Omgevingsplan West Betuwe moet nog vorm krijgen. Het is gewenst dat de gemeenteraad het eerste besluit tot vaststelling van het omgevingsplan neemt voor een locatie. Daarmee is de hoofdstructuur en de evenwichtige toedeling van functies en toegestane activiteiten door het hoogste gemeentelijke beslisorgaan vastgelegd. </text:p>
          <text:p text:style-name="al">Omdat het Omgevingsplan West Betuwe gebiedsgericht wordt opgebouwd, zal het college van burgemeester en wethouders in de loop der tijd voor een steeds groter gebied gebruik kunnen maken van de delegatiebevoegdheid. Alleen het voorbereidingsbesluit kan door het college van burgemeester en wethouders van toepassing worden verklaard in gebieden waar de gemeenteraad nog geen besluit heeft genomen over het nieuwe (deel van het) omgevingsplan.</text:p>
          <text:p text:style-name="al"/>
          <text:p text:style-name="al">
          <text:span text:style-name="nadrukvet">Toelichting Artikel 3</text:span>
        </text:p>
          <text:p text:style-name="al">Met een tweejaarlijks overzicht van de genomen besluiten krachtens het delegatiebesluit legt het college verantwoording af aan de gemeenteraad. Deze overzichten kunnen tevens worden gebruikt om te evalueren of het delegatiebesluit op termijn meer of minder ruimte zou moeten bieden voor besluitvorming door het college van burgemeester en wethouders.</text:p>
          <text:p text:style-name="al"/>
          <text:p text:style-name="al">
          <text:span text:style-name="nadrukvet">Toelichting Artikel 4</text:span>
        </text:p>
          <text:p text:style-name="al">In de aanhef van het wijzigingsbesluit van het omgevingsplan wordt vermeld dat het college van burgemeester en wethouders zich op grond van dit delegatiebesluit bevoegd acht om het omgevingsplan te wijzigen. </text:p>
          <text:p text:style-name="al"/>
          <text:p text:style-name="al">
          <text:span text:style-name="nadrukvet">Toelichting Artikel 5</text:span>
        </text:p>
          <text:p text:style-name="al">De inwerkingtreding van de Omgevingswet is nu voorzien op 1 januari 2023. Gelet op de onzekerheid van deze inwerkingtredingsdatum is volstaan met de koppeling aan de datum waarop de Omgevingswet in werking treedt.</text:p>
          <text:p text:style-name="al"/>
          <text:p text:style-name="al">
          <text:span text:style-name="nadrukvet">Toelichting Artikel 6</text:span>
        </text:p>
          <text:p text:style-name="al">Dit is de naam van het delegatiebesluit welke gebruikt moet worden als naar dit besluit wordt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525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5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5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West Betuwe</meta:user-defined>
    <meta:user-defined meta:name="OVERHEIDop.Rubriek/DC.type">delegatie- of mandaatbesluit</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156 van de Gemeentewet]|[1.0:c:BWBR0005416&amp;artikel=156&amp;g=2022-08-01</meta:user-defined>
    <meta:user-defined meta:name="DC.source">afdeling 10.1.2 van de Algemene wet bestuursrecht]|[1.0:c:BWBR0005537&amp;afdeling=10.1.2&amp;g=2022-10-01</meta:user-defined>
    <meta:user-defined meta:name="OVERHEIDop.referentienummer">582551</meta:user-defined>
    <meta:user-defined meta:name="DCTERMS.alternative">Delegatiebesluit omgevingsplan West Betuwe 2022</meta:user-defined>
    <dc:language>nl</dc:language>
    <meta:user-defined meta:name="OVERHEIDop.locatietype/OVERHEIDop.gebiedsmarkering">Gemeente</meta:user-defined>
    <meta:user-defined meta:name="DC.title">Besluit van de gemeenteraad van de gemeente West Betuwe inzake delegatie van besluitvorming in het kader van het omgevingsplan</meta:user-defined>
    <meta:user-defined meta:name="DCTERMS.W3CDTF/DCTERMS.available">2022-10-07</meta:user-defined>
    <meta:user-defined meta:name="DCTERMS.W3CDTF/OVERHEIDop.jaargang">2022</meta:user-defined>
    <meta:user-defined meta:name="OVERHEIDop.publicationIssue">445256</meta:user-defined>
    <meta:user-defined meta:name="OVERHEIDop.betreftRegeling">CVDR682071_1</meta:user-defined>
    <meta:user-defined meta:name="OVERHEIDop.GmbID/DC.identifier">gmb-2022-445256</meta:user-defined>
    <meta:user-defined meta:name="xs:date/OVERHEIDop.startdatum">2023-01-01</meta:user-defined>
    <meta:user-defined meta:name="OVERHEIDop.versieInformatie"/>
  </office:meta>
</office:document-meta>
</file>