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216991, Nieuwveenstraat 23 2631AV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raagmuur verwijderen en bouwen stalen constructie</text:p>
            <text:p text:style-name="common-al">OLO-nummer: 7216991</text:p>
            <text:p text:style-name="common-al">Locatie: Nieuwveenstraat 23 2631AV Nootdorp</text:p>
            <text:p text:style-name="common-al">Datum besluit: 03-10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525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5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5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7696</meta:user-defined>
    <meta:user-defined meta:name="DCTERMS.abstract">Draagmuur verwijderen en bouwen stalen constructie Nieuwveenstraat 23</meta:user-defined>
    <dc:language>nl</dc:language>
    <meta:user-defined meta:name="OVERHEIDop.locatietype/OVERHEIDop.gebiedsmarkering">Punt</meta:user-defined>
    <meta:user-defined meta:name="DC.title">Verleende omgevingsvergunning: 7216991, Nieuwveenstraat 23 2631AV Nootdorp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251</meta:user-defined>
    <meta:user-defined meta:name="OVERHEIDop.GmbID/DC.identifier">gmb-2022-445251</meta:user-defined>
    <meta:user-defined meta:name="OVERHEIDop.versieInformatie"/>
  </office:meta>
</office:document-meta>
</file>